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verhuiswagen op 6 juli 2026 van 8.00 tot 12.00 aan Patersweg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4489 / Z-26-204151 </text:span>Ontheffing bijzonder gebruik openbare gemeentegrond plaatsen verhuiswagen aan de Patersweg 7 op 6 juli 2026 van 8.00 tot 12.0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4489 / Z-26-204151</meta:user-defined>
    <dc:language>nl</dc:language>
    <meta:user-defined meta:name="OVERHEIDop.locatietype/OVERHEIDop.gebiedsmarkering">Adres</meta:user-defined>
    <meta:user-defined meta:name="DC.title">Toestemming voor het plaatsen van een verhuiswagen op 6 juli 2026 van 8.00 tot 12.00 aan Patersweg 7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76</meta:user-defined>
    <meta:user-defined meta:name="OVERHEIDop.GmbID/DC.identifier">gmb-2026-264476</meta:user-defined>
    <meta:user-defined meta:name="OVERHEIDop.versieInformatie"/>
  </office:meta>
</office:document-meta>
</file>