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in de Ravelstraat in Lichtenvoorde op 4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common-al">Melding ontvangen voor het organiseren van een buurtfeest in de Ravelstraat in Lichtenvoorde op 4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47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in de Ravelstraat in Lichtenvoorde op 4 juli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73</meta:user-defined>
    <meta:user-defined meta:name="OVERHEIDop.GmbID/DC.identifier">gmb-2026-264473</meta:user-defined>
    <meta:user-defined meta:name="OVERHEIDop.versieInformatie"/>
  </office:meta>
</office:document-meta>
</file>