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iehoekstraat 24-1 1015GL Amsterdam, Driehoekstraat 24-2 1015GL Amsterdam, Driehoekstraat 24-H 1015GL Amsterdam, Driehoekstraat 26-H 1015GL Amsterdam, Driehoekstraat 28 101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herstel en vervangen van de begane grondvloer ten behoeve van de woning</text:p>
            <text:p text:style-name="common-al">Besluit: verleend</text:p>
            <text:p text:style-name="common-al">Besluit verzonden op: 21-05-2026</text:p>
            <text:p text:style-name="common-al">Zaakadres: Driehoekstraat 24-1 1015GL Amsterdam, Driehoekstraat 24-2 1015GL Amsterdam, Driehoekstraat 24-H 1015GL Amsterdam, Driehoekstraat 26-H 1015GL Amsterdam, Driehoekstraat 28 1015GL Amsterdam</text:p>
            <text:p text:style-name="common-al">Zaaknummer: Z2025-053894</text:p>
            <text:p text:style-name="common-al">DSO-nummer: 2025121601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8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94</meta:user-defined>
    <meta:user-defined meta:name="DCTERMS.abstract">uitvoeren van funderingherstel en vervangen van de begane grondvloer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iehoekstraat 24-1 1015GL Amsterdam, Driehoekstraat 24-2 1015GL Amsterdam, Driehoekstraat 24-H 1015GL Amsterdam, Driehoekstraat 26-H 1015GL Amsterdam, Driehoekstraat 28 1015GL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64</meta:user-defined>
    <meta:user-defined meta:name="OVERHEIDop.GmbID/DC.identifier">gmb-2026-264464</meta:user-defined>
    <meta:user-defined meta:name="OVERHEIDop.versieInformatie"/>
  </office:meta>
</office:document-meta>
</file>