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Parallelweg 19c boven middelweterin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mei 2026 een aanvraag voor een omgevingsvergunning ontvangen. De vergunning is aangevraagd voor Aanleg weilanddepot 273 t.b.v. tijdelijke opslag baggerspecie op t.h.v. Parallelweg 19c boven middelwetering te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0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mei 2026. De gemeente Sliedrecht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44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7</meta:user-defined>
    <meta:user-defined meta:name="DCTERMS.abstract">Betreft: Aanvraag op locatie t.h.v. Parallelweg 19c boven middelwetering te Sliedrecht</meta:user-defined>
    <dc:language>nl</dc:language>
    <meta:user-defined meta:name="OVERHEIDop.locatietype/OVERHEIDop.gebiedsmarkering">Vlak</meta:user-defined>
    <meta:user-defined meta:name="DC.title">Aanvraag omgevingsvergunning, t.h.v. Parallelweg 19c boven middelwetering te Sliedrecht</meta:user-defined>
    <meta:user-defined meta:name="DCTERMS.W3CDTF/DCTERMS.available">2026-06-04</meta:user-defined>
    <meta:user-defined meta:name="DCTERMS.W3CDTF/OVERHEIDop.jaargang">2026</meta:user-defined>
    <meta:user-defined meta:name="OVERHEIDop.publicationIssue">264463</meta:user-defined>
    <meta:user-defined meta:name="OVERHEIDop.GmbID/DC.identifier">gmb-2026-264463</meta:user-defined>
    <meta:user-defined meta:name="OVERHEIDop.versieInformatie"/>
  </office:meta>
</office:document-meta>
</file>