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kalenderjaar 2026 Subsidieregeling financieringsarrangement Rotterdams Restauratiefonds</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wethouder Onderwijs Cultuur en Evenementen van 26 mei 2026.</text:p>
            <text:p text:style-name="al"/>
            <text:p text:style-name="al">gelet op artikel 7, tweede lid, van de Subsidieregeling financieringsarrangement Rotterdams Restauratiefonds;</text:p>
            <text:p text:style-name="al"/>
            <text:p text:style-name="al">overwegende dat het wenselijk is het subsidieplafond van de Subsidieregeling financieringsarrangement Rotterdams Restauratiefonds voor het kalenderjaar 2026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lening op grond van de Subsidieregeling financieringsarrangement Rotterdams Restauratiefonds geldt voor het kalenderjaar 2026 van de datum van inwerkingtreding van dit besluit tot en met 31 december 2026 een subsidieplafond van € 3.543.935.</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6 mei 2026.</text:span></text:p>
          </text:section>
          <text:section text:name="ondertekening_id1-3-2-3-2">
            <text:p><text:span text:style-name="functie"/></text:p>
            <text:p><text:span text:style-name="functie">De secretaris,</text:span></text:p>
            <text:p><text:span text:style-name="functie">G.J.D. Wigmans </text:span></text:p>
          </text:section>
          <text:section text:name="ondertekening_id1-3-2-3-3">
            <text:p><text:span text:style-name="functie"/></text:p>
            <text:p><text:span text:style-name="functie">De burgemeester,</text:span></text:p>
            <text:p><text:span text:style-name="functie">R.A.C.J. Simons, </text:span></text:p>
            <text:p><text:span text:style-name="functie">L.b.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7, tweede lid, van de Subsidieregeling financieringsarrangement Rotterdams Restauratiefonds]|[https://lokaleregelgeving.overheid.nl/CVDR737599/1#artikel_7</meta:user-defined>
    <meta:user-defined meta:name="OVERHEIDop.referentienummer">2026, nummer 92</meta:user-defined>
    <meta:user-defined meta:name="DCTERMS.alternative">Subsidieplafond kalenderjaar 2026 Subsidieregeling financieringsarrangement Rotterdams Restauratiefonds</meta:user-defined>
    <dc:language>nl</dc:language>
    <meta:user-defined meta:name="OVERHEIDop.locatietype/OVERHEIDop.gebiedsmarkering">Gemeente</meta:user-defined>
    <meta:user-defined meta:name="DC.title">Subsidieplafond kalenderjaar 2026 Subsidieregeling financieringsarrangement Rotterdams Restauratiefonds</meta:user-defined>
    <meta:user-defined meta:name="DCTERMS.W3CDTF/DCTERMS.available">2026-06-04</meta:user-defined>
    <meta:user-defined meta:name="DCTERMS.W3CDTF/OVERHEIDop.jaargang">2026</meta:user-defined>
    <meta:user-defined meta:name="OVERHEIDop.publicationIssue">264462</meta:user-defined>
    <meta:user-defined meta:name="OVERHEIDop.betreftRegeling">CVDR762442_1</meta:user-defined>
    <meta:user-defined meta:name="xs:date/OVERHEIDop.startdatum">2026-06-05</meta:user-defined>
    <meta:user-defined meta:name="OVERHEIDop.GmbID/DC.identifier">gmb-2026-264462</meta:user-defined>
    <meta:user-defined meta:name="OVERHEIDop.versieInformatie"/>
  </office:meta>
</office:document-meta>
</file>