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elekraan en container op 6 juli 2026 van 7.30 tot 12.00 aan Cypresstraat 39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4475 / Z-26-204186 </text:span>Ontheffing bijzonder gebruik openbare gemeentegrond plaatsen telekraan en container Cypesstraat 39 Beverwijk op 6 juli 2026 van 7.30 tot 12.00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4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74475 / Z-26-204186</meta:user-defined>
    <dc:language>nl</dc:language>
    <meta:user-defined meta:name="OVERHEIDop.locatietype/OVERHEIDop.gebiedsmarkering">Adres</meta:user-defined>
    <meta:user-defined meta:name="DC.title">Toestemming voor het plaatsen van een telekraan en container op 6 juli 2026 van 7.30 tot 12.00 aan Cypresstraat 39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61</meta:user-defined>
    <meta:user-defined meta:name="OVERHEIDop.GmbID/DC.identifier">gmb-2026-264461</meta:user-defined>
    <meta:user-defined meta:name="OVERHEIDop.versieInformatie"/>
  </office:meta>
</office:document-meta>
</file>