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aan de Bernard van Galenstraat in Groenlo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Bernard van Galenstraat in Groenlo op 5 september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aan de Bernard van Galenstraat in Groenlo op 5 septemb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60</meta:user-defined>
    <meta:user-defined meta:name="OVERHEIDop.GmbID/DC.identifier">gmb-2026-264460</meta:user-defined>
    <meta:user-defined meta:name="OVERHEIDop.versieInformatie"/>
  </office:meta>
</office:document-meta>
</file>