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ommelasloop op 17 mei 2026, start Camping Twente, Oude Deldenerweg, de route door het Buurserz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8-01-2026 hebben wij een aanvraag ontvangen voor het organiseren van een Bommelasloop op 17 mei 2026 op de locatie start Camping Twente, Oude Deldenerweg, de route door het Buurserzand. De aanvraag is geregistreerd onder zaaknummer 0153Z202601190008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1900081</meta:user-defined>
    <dc:language>nl</dc:language>
    <meta:user-defined meta:name="OVERHEIDop.locatietype/OVERHEIDop.gebiedsmarkering">Vlak</meta:user-defined>
    <meta:user-defined meta:name="DC.title">Kennisgeving ontvangst aanvraag het organiseren van een Bommelasloop op 17 mei 2026, start Camping Twente, Oude Deldenerweg, de route door het Buurserzand</meta:user-defined>
    <meta:user-defined meta:name="DCTERMS.W3CDTF/DCTERMS.available">2026-01-28</meta:user-defined>
    <meta:user-defined meta:name="DCTERMS.W3CDTF/OVERHEIDop.jaargang">2026</meta:user-defined>
    <meta:user-defined meta:name="OVERHEIDop.publicationIssue">26446</meta:user-defined>
    <meta:user-defined meta:name="OVERHEIDop.GmbID/DC.identifier">gmb-2026-26446</meta:user-defined>
    <meta:user-defined meta:name="OVERHEIDop.versieInformatie"/>
  </office:meta>
</office:document-meta>
</file>