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Smaakmarkt op 12 juni, 10 juli, 31 juli en 21 augustus 2026 van 17.00 uur tot 21.30 uur aan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3991 / Z-26-201788 </text:span>Evenementenvergunning Smaakmarkt Julianaplein Wijk aan Zee op 12 juni, 10 juli, 31 juli en 21 augustus 2026 van 17.00 uur tot 21.30 uur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73991 / Z-26-201788</meta:user-defined>
    <dc:language>nl</dc:language>
    <meta:user-defined meta:name="OVERHEIDop.locatietype/OVERHEIDop.gebiedsmarkering">Weg</meta:user-defined>
    <meta:user-defined meta:name="DC.title">Toestemming voor de Smaakmarkt op 12 juni, 10 juli, 31 juli en 21 augustus 2026 van 17.00 uur tot 21.30 uur aan Julianaplein te 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9</meta:user-defined>
    <meta:user-defined meta:name="OVERHEIDop.GmbID/DC.identifier">gmb-2026-264459</meta:user-defined>
    <meta:user-defined meta:name="OVERHEIDop.versieInformatie"/>
  </office:meta>
</office:document-meta>
</file>