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41-2 107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ak met behoud van de bestemming daarvan tot één woning</text:p>
            <text:p text:style-name="common-al">Besluit: verleend</text:p>
            <text:p text:style-name="common-al">Besluit verzonden op: 02-06-2026</text:p>
            <text:p text:style-name="common-al">Zaakadres: Cornelis Schuytstraat 41-2 1071JE Amsterdam</text:p>
            <text:p text:style-name="common-al">Zaaknummer: Z2026-012165</text:p>
            <text:p text:style-name="common-al">DSO-nummer: 20260317019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1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5</meta:user-defined>
    <meta:user-defined meta:name="DCTERMS.abstract">maken van muurdoorbraak met behoud van de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rnelis Schuytstraat 41-2 1071JE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54</meta:user-defined>
    <meta:user-defined meta:name="OVERHEIDop.GmbID/DC.identifier">gmb-2026-264454</meta:user-defined>
    <meta:user-defined meta:name="OVERHEIDop.versieInformatie"/>
  </office:meta>
</office:document-meta>
</file>