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in de Beethovenstraat in Groenlo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barbecue in de Beethovenstraat in Groenlo op 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in de Beethovenstraat in Groenlo op 5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53</meta:user-defined>
    <meta:user-defined meta:name="OVERHEIDop.GmbID/DC.identifier">gmb-2026-264453</meta:user-defined>
    <meta:user-defined meta:name="OVERHEIDop.versieInformatie"/>
  </office:meta>
</office:document-meta>
</file>