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straat 20-H 1015D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afvoerpijp</text:p>
            <text:p text:style-name="common-al">Zaakadres: Prinsenstraat 20-H 1015DD Amsterdam</text:p>
            <text:p text:style-name="common-al">Datum ontvangst: 21-05-2026</text:p>
            <text:p text:style-name="common-al">Zaaknummer: Z2026-022417</text:p>
            <text:p text:style-name="common-al">DSO-nummer: 20260521011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45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5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5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417</meta:user-defined>
    <meta:user-defined meta:name="DCTERMS.abstract">legaliseren van een afvoerpij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straat 20-H 1015DD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452</meta:user-defined>
    <meta:user-defined meta:name="OVERHEIDop.GmbID/DC.identifier">gmb-2026-264452</meta:user-defined>
    <meta:user-defined meta:name="OVERHEIDop.versieInformatie"/>
  </office:meta>
</office:document-meta>
</file>