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 uitbreiding van de bestaande 2e verdieping op het perceel Kruidendreef 14, 3824 N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e uitbreiding van de bestaande 2e verdieping op het perceel Kruidendreef 14, 3824 NX Amersfoort</text:span>
          </text:p>
            <text:p text:style-name="common-al">De Gemeente Amersfoort heeft op 19-05-2026  02-06-2026  een omgevingsvergunning verleend voor het De uitbreiding van de bestaande 2e verdieping op het perceel Kruidendreef 14, 3824 NX Amersfoort, met kenmerk CLZ-000343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5-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4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63</meta:user-defined>
    <dc:language>nl</dc:language>
    <meta:user-defined meta:name="OVERHEIDop.locatietype/OVERHEIDop.gebiedsmarkering">Punt</meta:user-defined>
    <meta:user-defined meta:name="DC.title">Verleende omgevingsvergunning voor het De uitbreiding van de bestaande 2e verdieping op het perceel Kruidendreef 14, 3824 NX Amersfoort</meta:user-defined>
    <meta:user-defined meta:name="DCTERMS.W3CDTF/DCTERMS.available">2026-06-04</meta:user-defined>
    <meta:user-defined meta:name="DCTERMS.W3CDTF/OVERHEIDop.jaargang">2026</meta:user-defined>
    <meta:user-defined meta:name="OVERHEIDop.publicationIssue">264450</meta:user-defined>
    <meta:user-defined meta:name="OVERHEIDop.GmbID/DC.identifier">gmb-2026-264450</meta:user-defined>
    <meta:user-defined meta:name="OVERHEIDop.versieInformatie"/>
  </office:meta>
</office:document-meta>
</file>