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‘Hollen in Heesch’ op 6 juni 2026, op en rondom ’t Dorp 92, 5384 MD Heesch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op 6 juni 2026 vanaf 24 april 2026 vanaf 17.50 uur tot 20.15 uur of zoveel langer of korter als nodig blijkt, (een gedeelte van) de Beellandstraat, Mgr. van den Hurklaan, </text:p>
            <text:p text:style-name="context.al">Amelseind, Kerkweg, Hekkesteeg, Broekhoek, De La Sallestraat en De Hoge Wal in Heesch door middel van plaatsing van borden model C1 van bijlage I van het RVV af te sluiten voor alle verkeer behalve voetgangers.</text:p>
            <text:p text:style-name="context.al">Het besluit is verzonden op: 19 januari 2026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6 januari 2026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4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ch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Tijdelijke verkeersmaatregel tijdens ‘Hollen in Heesch’ op 6 juni 2026, op en rondom ’t Dorp 92, 5384 MD Heesch.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445</meta:user-defined>
    <meta:user-defined meta:name="OVERHEIDop.GmbID/DC.identifier">gmb-2026-26445</meta:user-defined>
    <meta:user-defined meta:name="OVERHEIDop.versieInformatie"/>
  </office:meta>
</office:document-meta>
</file>