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eest aan de Oude Lievelderweg in Lievelde op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feest aan de Oude Lievelderweg in Lievelde op 2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44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4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feest aan de Oude Lievelderweg in Lievelde op 20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448</meta:user-defined>
    <meta:user-defined meta:name="OVERHEIDop.GmbID/DC.identifier">gmb-2026-264448</meta:user-defined>
    <meta:user-defined meta:name="OVERHEIDop.versieInformatie"/>
  </office:meta>
</office:document-meta>
</file>