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activiteit veehouderij inclusief maatwerkvoorschriften (milieu): Karnemelkweg 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ingetrokken.</text:p>
            <text:p text:style-name="common-al"/>
            <text:p text:style-name="common-al">Locatie: Karnemelkweg 5, 7031 HR Wehl</text:p>
            <text:p text:style-name="common-al">Omschrijving: intrekken omgevingsvergunning activiteit veehouderij inclusief maatwerkvoorschriften (milieu)</text:p>
            <text:p text:style-name="common-al">Dossiernummer: 2025VU0551 (milieu)</text:p>
            <text:p text:style-name="common-al">Datum verzending: 28 mei 2026</text:p>
            <text:p text:style-name="common-al">
            <text:span text:style-name="nadrukvet">Bezwaar</text:span>
          </text:p>
            <text:p text:style-name="common-al">Bent u het niet eens met ons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uw naam en adres</text:p>
            <text:p text:style-name="common-al">het besluit waartegen u bezwaar maakt (met nummer)</text:p>
            <text:p text:style-name="common-al">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 U kunt alleen om een voorlopige voorziening vragen als u ook een bezwaarschrift bij ons ingediend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444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4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4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Intrekken omgevingsvergunning activiteit veehouderij inclusief maatwerkvoorschriften (milieu): Karnemelkweg 5 in Wehl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447</meta:user-defined>
    <meta:user-defined meta:name="OVERHEIDop.GmbID/DC.identifier">gmb-2026-264447</meta:user-defined>
    <meta:user-defined meta:name="OVERHEIDop.versieInformatie"/>
  </office:meta>
</office:document-meta>
</file>