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dweer 4 L, 1541 AC Koog aan de Zaan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01 - het bouwen van een dakkapel op de voorgevel van de woning -  op de locatie Breedweer 4 L, 1541 AC Koog aan de Zaan</text:p>
            <text:p text:style-name="common-al">
            
          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4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01</meta:user-defined>
    <dc:language>nl</dc:language>
    <meta:user-defined meta:name="OVERHEIDop.locatietype/OVERHEIDop.gebiedsmarkering">Punt</meta:user-defined>
    <meta:user-defined meta:name="DC.title">Aanvraag omgevingsvergunning - Breedweer 4 L, 1541 AC Koog aan de Zaan - het bouwen van een dakkapel op de voorgevel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45</meta:user-defined>
    <meta:user-defined meta:name="OVERHEIDop.GmbID/DC.identifier">gmb-2026-264445</meta:user-defined>
    <meta:user-defined meta:name="OVERHEIDop.versieInformatie"/>
  </office:meta>
</office:document-meta>
</file>