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7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reclame</text:p>
            <text:p text:style-name="common-al">Zaakadres: Korte Ouderkerkerdijk 7 1096AC Amsterdam</text:p>
            <text:p text:style-name="common-al">Datum ontvangst: 28-05-2026</text:p>
            <text:p text:style-name="common-al">Zaaknummer: Z2026-023468</text:p>
            <text:p text:style-name="common-al">DSO-nummer: 2026052802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468</meta:user-defined>
    <meta:user-defined meta:name="DCTERMS.abstract">wijzi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Ouderkerkerdijk 7 1096AC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44</meta:user-defined>
    <meta:user-defined meta:name="OVERHEIDop.GmbID/DC.identifier">gmb-2026-264444</meta:user-defined>
    <meta:user-defined meta:name="OVERHEIDop.versieInformatie"/>
  </office:meta>
</office:document-meta>
</file>