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autolaadkraan van 2 juni tot en met 5 juni 2026 aan de achterzijde van Moezelstraat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4474 / Z-26-204140 </text:span>Ontheffing bijzonder gebruik openbare gemeentegrond plaatsen autolaadkraan achterzijde Moezelstraat in Beverwijk van 2 juni tot en met 5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43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74474 / Z-26-204140</meta:user-defined>
    <dc:language>nl</dc:language>
    <meta:user-defined meta:name="OVERHEIDop.locatietype/OVERHEIDop.gebiedsmarkering">Weg</meta:user-defined>
    <meta:user-defined meta:name="DC.title">Toestemming voor het plaatsen van een autolaadkraan van 2 juni tot en met 5 juni 2026 aan de achterzijde van Moezelstraat te Bev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39</meta:user-defined>
    <meta:user-defined meta:name="OVERHEIDop.GmbID/DC.identifier">gmb-2026-264439</meta:user-defined>
    <meta:user-defined meta:name="OVERHEIDop.versieInformatie"/>
  </office:meta>
</office:document-meta>
</file>