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in de Meerkoet in Lichtenvoorde op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feest in de Meerkoet in Lichtenvoorde op 29 augustus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in de Meerkoet in Lichtenvoorde op 29 augustus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37</meta:user-defined>
    <meta:user-defined meta:name="OVERHEIDop.GmbID/DC.identifier">gmb-2026-264437</meta:user-defined>
    <meta:user-defined meta:name="OVERHEIDop.versieInformatie"/>
  </office:meta>
</office:document-meta>
</file>