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omerkamp de Muizenkuil op 28 en 29 augustus 2026 op de locatie Sportlaan 23 Ammerstol</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ontvangen voor een evenementen vergunning voor Zomerkamp de Muizenkuil op 28 en 29 augustus 2026 op de locatie Sportlaan 23 Ammerstol. De aanvraag is geregistreerd onder zaaknummer 1931189345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4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3458</meta:user-defined>
    <dc:language>nl</dc:language>
    <meta:user-defined meta:name="OVERHEIDop.locatietype/OVERHEIDop.gebiedsmarkering">Vlak</meta:user-defined>
    <meta:user-defined meta:name="DC.title">Kennisgeving ontvangst aanvraag voor een evenementen vergunning voor Zomerkamp de Muizenkuil op 28 en 29 augustus 2026 op de locatie Sportlaan 23 Ammerstol</meta:user-defined>
    <meta:user-defined meta:name="DCTERMS.W3CDTF/DCTERMS.available">2026-06-04</meta:user-defined>
    <meta:user-defined meta:name="DCTERMS.W3CDTF/OVERHEIDop.jaargang">2026</meta:user-defined>
    <meta:user-defined meta:name="OVERHEIDop.publicationIssue">264436</meta:user-defined>
    <meta:user-defined meta:name="OVERHEIDop.GmbID/DC.identifier">gmb-2026-264436</meta:user-defined>
    <meta:user-defined meta:name="OVERHEIDop.versieInformatie"/>
  </office:meta>
</office:document-meta>
</file>