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 Guardiaweg 36 104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uinbooths</text:p>
            <text:p text:style-name="common-al">Besluit: verleend</text:p>
            <text:p text:style-name="common-al">Besluit verzonden op: 29-05-2026</text:p>
            <text:p text:style-name="common-al">Zaakadres: La Guardiaweg 36 1043DJ Amsterdam</text:p>
            <text:p text:style-name="common-al">Zaaknummer: Z2026-006887</text:p>
            <text:p text:style-name="common-al">DSO-nummer: 20260211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8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7</meta:user-defined>
    <meta:user-defined meta:name="DCTERMS.abstract">realiseren van tuinbooth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 Guardiaweg 36 1043DJ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5</meta:user-defined>
    <meta:user-defined meta:name="OVERHEIDop.GmbID/DC.identifier">gmb-2026-264435</meta:user-defined>
    <meta:user-defined meta:name="OVERHEIDop.versieInformatie"/>
  </office:meta>
</office:document-meta>
</file>