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Kiki's Kantina op 12 juli 2026 op de locatie Vlamingstraat 1, 2712B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mei 2026 een aanvraag ontvangen met zaaknummer 2026-072729 voor een  evenementenvergunning voor Kiki's Kantina op 12 juli 2026 op de locatie Vlamingstraat 1, 2712BZ te Zoetermeer (op het terrein van Kiki at Franx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4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72729</meta:user-defined>
    <meta:user-defined meta:name="DCTERMS.abstract">Kiki's Kantina dd. 12 juli 2026</meta:user-defined>
    <dc:language>nl</dc:language>
    <meta:user-defined meta:name="OVERHEIDop.locatietype/OVERHEIDop.gebiedsmarkering">Punt</meta:user-defined>
    <meta:user-defined meta:name="DC.title">Kennisgeving aanvraag evenementenvergunning voor Kiki's Kantina op 12 juli 2026 op de locatie Vlamingstraat 1, 2712BZ te Zoeterme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33</meta:user-defined>
    <meta:user-defined meta:name="OVERHEIDop.GmbID/DC.identifier">gmb-2026-264433</meta:user-defined>
    <meta:user-defined meta:name="OVERHEIDop.versieInformatie"/>
  </office:meta>
</office:document-meta>
</file>