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Amandellint 13 t/m 19, 26 t/m 48 en Walnootlint 22, 24 en 38 t/m 46 Limmen, het bouwen van 23 woningen, verzenddatum 2 juni 2026 (Z2026-000003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6443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3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3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25</meta:user-defined>
    <meta:user-defined meta:name="DCTERMS.abstract">Amandellint 13 t/m 19, 26 t/m 48 en Walnootlint 22, 24 en 38 t/m 46 Limmen, het bouwen van 23 woningen, verzenddatum 2 juni 2026 (Z2026-00000325)</meta:user-defined>
    <dc:language>nl</dc:language>
    <meta:user-defined meta:name="OVERHEIDop.locatietype/OVERHEIDop.gebiedsmarkering">Vlak</meta:user-defined>
    <meta:user-defined meta:name="DC.title">Gemeente Castricum, aanvraag omgevingsvergunning (regulier) verleend, Amandellint 13 t/m 19, 26 t/m 48 en Walnootlint 22, 24 en 38 t/m 46 Limmen, het bouwen van 23 woningen, verzenddatum 2 juni 2026 (Z2026-00000325)</meta:user-defined>
    <meta:user-defined meta:name="DCTERMS.W3CDTF/DCTERMS.available">2026-06-04</meta:user-defined>
    <meta:user-defined meta:name="DCTERMS.W3CDTF/OVERHEIDop.jaargang">2026</meta:user-defined>
    <meta:user-defined meta:name="OVERHEIDop.publicationIssue">264431</meta:user-defined>
    <meta:user-defined meta:name="OVERHEIDop.GmbID/DC.identifier">gmb-2026-264431</meta:user-defined>
    <meta:user-defined meta:name="OVERHEIDop.versieInformatie"/>
  </office:meta>
</office:document-meta>
</file>