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buurtfeest in de Potgieterstraat in Lichtenvoorde op 26 september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melding</text:span>
          </text:p>
            <text:p text:style-name="common-al">Melding ontvangen voor het organiseren van een buurtfeest in de Potgieterstraat in Lichtenvoorde op 26 september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64430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430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430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organiseren van een buurtfeest in de Potgieterstraat in Lichtenvoorde op 26 september 2026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4430</meta:user-defined>
    <meta:user-defined meta:name="OVERHEIDop.GmbID/DC.identifier">gmb-2026-264430</meta:user-defined>
    <meta:user-defined meta:name="OVERHEIDop.versieInformatie"/>
  </office:meta>
</office:document-meta>
</file>