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midzomerwandeling in Groenlo op 20 jun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 melding</text:span>
          </text:p>
            <text:p text:style-name="common-al">Melding ontvangen voor het organiseren van een midzomerwandeling in Groenlo op 20 jun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64427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427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427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Woonplaats</meta:user-defined>
    <meta:user-defined meta:name="DC.title">Melding voor het organiseren van een midzomerwandeling in Groenlo op 20 juni 2026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4427</meta:user-defined>
    <meta:user-defined meta:name="OVERHEIDop.GmbID/DC.identifier">gmb-2026-264427</meta:user-defined>
    <meta:user-defined meta:name="OVERHEIDop.versieInformatie"/>
  </office:meta>
</office:document-meta>
</file>