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rt. 35 Alcoholwet, Beachvolleybal Westervoort in Beweging De Waaij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6 een besluit genomen op de aanvraag voor een Ontheffing Art 35 Alcoholwet voor Beachvolleybaltoernooi gehouden op 22-23 augustus 2026 met zaaknummer Z2026-00000751 op locatie De Waaij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4 jul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442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751</meta:user-defined>
    <meta:user-defined meta:name="DCTERMS.abstract">Betreft: besluit ontheffing art.35 Alcoholwet  op locatie De Waaij te Westervoort</meta:user-defined>
    <dc:language>nl</dc:language>
    <meta:user-defined meta:name="OVERHEIDop.locatietype/OVERHEIDop.gebiedsmarkering">Vlak</meta:user-defined>
    <meta:user-defined meta:name="DC.title">Kennisgeving besluit ontheffing art. 35 Alcoholwet, Beachvolleybal Westervoort in Beweging De Waaij te Westerv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26</meta:user-defined>
    <meta:user-defined meta:name="OVERHEIDop.GmbID/DC.identifier">gmb-2026-264426</meta:user-defined>
    <meta:user-defined meta:name="OVERHEIDop.versieInformatie"/>
  </office:meta>
</office:document-meta>
</file>