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ngracht 332 1016H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zelfstandig maken van het restaurantgedeelte van het hotel</text:p>
            <text:p text:style-name="common-al">Besluit: verleend</text:p>
            <text:p text:style-name="common-al">Besluit verzonden op: 21-05-2026</text:p>
            <text:p text:style-name="common-al">Zaakadres: Prinsengracht 332 1016HX Amsterdam</text:p>
            <text:p text:style-name="common-al">Zaaknummer: Z2026-011255</text:p>
            <text:p text:style-name="common-al">DSO-nummer: 20260311019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125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42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2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2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255</meta:user-defined>
    <meta:user-defined meta:name="DCTERMS.abstract">zelfstandig maken van het restaurantgedeelte van het hotel</meta:user-defined>
    <dc:language>nl</dc:language>
    <meta:user-defined meta:name="DC.title">Besluit omgevingsvergunning reguliere procedure verleend Prinsengracht 332 1016HX Amsterdam</meta:user-defined>
    <meta:user-defined meta:name="OVERHEIDop.locatietype/OVERHEIDop.gebiedsmarkering">GeometrieRef</meta:user-defined>
    <meta:user-defined meta:name="DCTERMS.W3CDTF/DCTERMS.available">2026-06-04</meta:user-defined>
    <meta:user-defined meta:name="DCTERMS.W3CDTF/OVERHEIDop.jaargang">2026</meta:user-defined>
    <meta:user-defined meta:name="OVERHEIDop.externeBijlage">Afwijkvergunning|exb-2026-19595</meta:user-defined>
    <meta:user-defined meta:name="OVERHEIDop.publicationIssue">264422</meta:user-defined>
    <meta:user-defined meta:name="OVERHEIDop.GmbID/DC.identifier">gmb-2026-264422</meta:user-defined>
    <meta:user-defined meta:name="OVERHEIDop.versieInformatie"/>
  </office:meta>
</office:document-meta>
</file>