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albumpresentatie van de band Noest aan de Lankveldweg 2 in Vragender op 19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common-al">Melding ontvangen voor het organiseren van de albumpresentatie van de band Noest aan de Lankveldweg 2 in Vragender op 19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42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2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2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de albumpresentatie van de band Noest aan de Lankveldweg 2 in Vragender op 19 juni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21</meta:user-defined>
    <meta:user-defined meta:name="OVERHEIDop.GmbID/DC.identifier">gmb-2026-264421</meta:user-defined>
    <meta:user-defined meta:name="OVERHEIDop.versieInformatie"/>
  </office:meta>
</office:document-meta>
</file>