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Thorn / Maasgouw / bekendgemaakt op 9 januari 2026 / het organiseren en houden van de ‘Vastelaovesoptocht en het oplaten van de Geitebok’ op 16 februari 2026 van 14.11 uur tot 15.45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Thorn / Maasgouw / bekendgemaakt op 9 januari 2026 / het organiseren en houden van de ‘Vastelaovesoptocht en het oplaten van de Geitebok’ op 16 februari 2026 van 14.11 uur tot 15.45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44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Thorn / Maasgouw / bekendgemaakt op 9 januari 2026 / het organiseren en houden van de ‘Vastelaovesoptocht en het oplaten van de Geitebok’ op 16 februari 2026 van 14.11 uur tot 15.45 uur / Activiteit: Evenement overi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442</meta:user-defined>
    <meta:user-defined meta:name="OVERHEIDop.GmbID/DC.identifier">gmb-2026-26442</meta:user-defined>
    <meta:user-defined meta:name="OVERHEIDop.versieInformatie"/>
  </office:meta>
</office:document-meta>
</file>