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een Longa weekend voor de jeugd in Lichtenvoorde op 12, 13 en 14 jun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melding</text:span>
          </text:p>
            <text:p text:style-name="common-al">Melding ontvangen voor het houden van een Longa weekend voor de jeugd in Lichtenvoorde op 12, 13 en 14 jun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64416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41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41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Melding voor het houden van een Longa weekend voor de jeugd in Lichtenvoorde op 12, 13 en 14 juni 2026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416</meta:user-defined>
    <meta:user-defined meta:name="OVERHEIDop.GmbID/DC.identifier">gmb-2026-264416</meta:user-defined>
    <meta:user-defined meta:name="OVERHEIDop.versieInformatie"/>
  </office:meta>
</office:document-meta>
</file>