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renovatie bouwplaats aan De Braak 132 t/m 286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De Braak 132 t/m 286 Tijdelijk gebruik gemeentegrond renovatie bouwplaats (zaaknummer 1098010 verzonden op 02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8010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441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1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1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010</meta:user-defined>
    <dc:language>nl</dc:language>
    <meta:user-defined meta:name="OVERHEIDop.locatietype/OVERHEIDop.gebiedsmarkering">Vlak</meta:user-defined>
    <meta:user-defined meta:name="DC.title">Toestemming voor tijdelijk gebruik gemeentegrond renovatie bouwplaats aan De Braak 132 t/m 286 te Oosterhou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15</meta:user-defined>
    <meta:user-defined meta:name="OVERHEIDop.GmbID/DC.identifier">gmb-2026-264415</meta:user-defined>
    <meta:user-defined meta:name="OVERHEIDop.versieInformatie"/>
  </office:meta>
</office:document-meta>
</file>