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in Zieuwent op 5, 6, 7 en 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de kermis in Zieuwent op 5, 6, 7 en 8 juni 2026</text:p>
            <text:p text:style-name="common-al">Datum besluit: 27 mei 2026</text:p>
            <text:p text:style-name="common-al">Zaaknummer: 6645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de kermis in Zieuwent op 5, 6, 7 en 8 jun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10</meta:user-defined>
    <meta:user-defined meta:name="OVERHEIDop.GmbID/DC.identifier">gmb-2026-264410</meta:user-defined>
    <meta:user-defined meta:name="OVERHEIDop.versieInformatie"/>
  </office:meta>
</office:document-meta>
</file>