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Expeditiestraat 7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
                <text:span text:style-name="nadrukvet">Rectificatie: Giessen: Expeditiestraat 7, 4283 JE,</text:span> het realiseren van een accu opslag van 2x2m (2026-023270); ingekomen op 22 mei 2026.</text:p>
              </text:list-item>
            </text:list>
            <text:p text:style-name="common-al">
            <text:span text:style-name="nadrukvet">U kunt nog geen officieel bezwaar maken</text:span>
          </text:p>
            <text:p text:style-name="last-al">Dit is alleen nog maar een aanvraag en nog geen besluit. U kunt natuurlijk wel informatie vragen via www.gemeentealtena.nl/informatieverzoek. Als u bezwaren of zorgen heeft, nemen we dit mee in de besluitvorm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440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0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0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omgevingsvergunning Giessen: Expeditiestraat 7 (rectificatie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09</meta:user-defined>
    <meta:user-defined meta:name="OVERHEIDop.GmbID/DC.identifier">gmb-2026-264409</meta:user-defined>
    <meta:user-defined meta:name="OVERHEIDop.versieInformatie"/>
  </office:meta>
</office:document-meta>
</file>