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Monniksgraaf 3, 5381 EK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   </text:p>
            <text:p text:style-name="common-al">Locatie: Monniksgraaf 3, 5381 EK Vinkel</text:p>
            <text:p text:style-name="common-al">DSO-kenmerk: 2026051202089</text:p>
            <text:p text:style-name="common-al">Zaaknummer: Z/505382</text:p>
            <text:p text:style-name="common-al">Datum ontvangen: 12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4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382</meta:user-defined>
    <dc:language>nl</dc:language>
    <meta:user-defined meta:name="OVERHEIDop.locatietype/OVERHEIDop.gebiedsmarkering">Punt</meta:user-defined>
    <meta:user-defined meta:name="DC.title">Gemeente 's-Hertogenbosch - Melding Besluit activiteiten leefomgeving (Bal) – Monniksgraaf 3, 5381 EK Vink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08</meta:user-defined>
    <meta:user-defined meta:name="OVERHEIDop.GmbID/DC.identifier">gmb-2026-264408</meta:user-defined>
    <meta:user-defined meta:name="OVERHEIDop.versieInformatie"/>
  </office:meta>
</office:document-meta>
</file>