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3 A, 1211 CV Hilversum, Zeedijk 33 B, 1211 CV Hilversum, Zeedijk 33 C, 1211 CV Hilversum (verbouwen/uitbreiden City Corner naar winkelruimte, stalling en 58 appartementen); 1930867; 02-06-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edijk 33 A, 1211 CV Hilversum, Zeedijk 33 B, 1211 CV Hilversum, Zeedijk 33 C, 1211 CV Hilversum (verbouwen/uitbreiden City Corner naar winkelruimte, stalling en 58 appartementen); 1930867; 02-06-2026; Status: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4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86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edijk 33 A, 1211 CV Hilversum, Zeedijk 33 B, 1211 CV Hilversum, Zeedijk 33 C, 1211 CV Hilversum (verbouwen/uitbreiden City Corner naar winkelruimte, stalling en 58 appartementen); 1930867; 02-06-202</meta:user-defined>
    <meta:user-defined meta:name="DCTERMS.W3CDTF/DCTERMS.available">2026-06-04</meta:user-defined>
    <meta:user-defined meta:name="DCTERMS.W3CDTF/OVERHEIDop.jaargang">2026</meta:user-defined>
    <meta:user-defined meta:name="OVERHEIDop.publicationIssue">264403</meta:user-defined>
    <meta:user-defined meta:name="OVERHEIDop.GmbID/DC.identifier">gmb-2026-264403</meta:user-defined>
    <meta:user-defined meta:name="OVERHEIDop.versieInformatie"/>
  </office:meta>
</office:document-meta>
</file>