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maalweg 4, 8313PS Rutte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m Omgevingsvergunning binnen gekomen voor deze locatie. De aanvraag is geregistreerd onder zaaknummer Z2026-000020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4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20</meta:user-defined>
    <meta:user-defined meta:name="DCTERMS.abstract">Gemaalweg 4, 8313PS Rutten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Gemaalweg 4, 8313PS Rutten: het kappen van bom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01</meta:user-defined>
    <meta:user-defined meta:name="OVERHEIDop.GmbID/DC.identifier">gmb-2026-264401</meta:user-defined>
    <meta:user-defined meta:name="OVERHEIDop.versieInformatie"/>
  </office:meta>
</office:document-meta>
</file>