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horecagebouw aan Kasteel ter Borchstraat 1-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Kasteel ter Borchstraat 1-5 te Roosteren / Echt-Susteren / ingekomen 15 januari 2026 / het slopen van het horeca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het horecagebouw aan Kasteel ter Borchstraat 1-5 te Roost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40</meta:user-defined>
    <meta:user-defined meta:name="OVERHEIDop.GmbID/DC.identifier">gmb-2026-26440</meta:user-defined>
    <meta:user-defined meta:name="OVERHEIDop.versieInformatie"/>
  </office:meta>
</office:document-meta>
</file>