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rins Alexanderplein 25, 3067G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9 december 2025 een aanvraag voor een omgevingsvergunning heeft ontvangen (voor de activiteiten:Bouwactiviteit (omgevingsplan)Bouwactiviteit (technisch)De aanvraag betreft het transformeren van een bestaand kantoorpand naar studentenwoningen op de locatie Prins Alexanderplein 25, 3067GC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823</meta:user-defined>
    <meta:user-defined meta:name="DCTERMS.abstract">het transformeren van een bestaand kantoorpand naar studenten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rins Alexanderplein 25, 3067GC Rot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44</meta:user-defined>
    <meta:user-defined meta:name="OVERHEIDop.GmbID/DC.identifier">gmb-2026-2644</meta:user-defined>
    <meta:user-defined meta:name="OVERHEIDop.versieInformatie"/>
  </office:meta>
</office:document-meta>
</file>