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Overhage (ROTTERDAM)   </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in de omgeving van de Overhage het Winkelcentrum Hoogvliet is gevestigd;</text:p>
            <text:p text:style-name="al"/>
            <text:p text:style-name="al">in de omgeving bouwwerkzaamheden plaatsvinden;</text:p>
            <text:p text:style-name="al"/>
            <text:p text:style-name="al">de gemeente Rotterdam een signaal heeft ontvangen waaruit blijkt dat intensief gebruik wordt gemaakt van de bestaande gehandicaptenparkeervoorzieningen in de omgeving van het winkelcentrum en dat om die reden behoefte bestaat aan uitbreiding hiervan;</text:p>
            <text:p text:style-name="al"/>
            <text:p text:style-name="al">in deze behoefte kan worden voorzien door het inrichten van twee algemene gehandicaptenparkeerplaatsen aan de Overhage;</text:p>
            <text:p text:style-name="al"/>
            <text:p text:style-name="al">deze maatregel;</text:p>
            <text:p text:style-name="al"/>
            <text:p text:style-name="al">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overleg heeft plaatsgevonden met de Politie Eenheid Rotterdam, waarbij te kennen is gegeven dat met de voorgestelde verkeersmaatregel wordt ingestemd;</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BESLUIT:</text:p>
            <text:p text:style-name="common-al">• tot het aan de Overhage, ter hoogte van de zijgevel van pandnummer 43 aan de Middenbaan-Noord, inrichten van twee algemene gehandicaptenparkeerplaatsen door middel van het plaatsen van twee borden E6 van het RVV 1990 en het aanbrengen van kruismarkeringen in de parkeervakken.</text:p>
            <text:p text:style-name="common-al"/>
            <text:p text:style-name="common-al"/>
            <text:p text:style-name="common-al"/>
            <text:p text:style-name="common-al"/>
            <text:p text:style-name="common-al"/>
            <text:p text:style-name="common-al"/>
            <text:p text:style-name="common-al">Rotterdam, 4 juni 2026</text:p>
            <text:p text:style-name="common-al">Namens het college van burgemeester en wethouders,</text:p>
            <text:p text:style-name="common-al">De manager Parkeervoorzieningen Stadsbeheer,</text:p>
            <text:p text:style-name="common-al"/>
            <text:p text:style-name="common-al"/>
            <text:p text:style-name="common-al"/>
            <text:p text:style-name="common-al">D. Dessauvagie</text:p>
            <text:p text:style-name="common-al"/>
            <text:p text:style-name="common-al"/>
            <text:p text:style-name="common-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common-al">                 Algemene Bezwaarschriftencommissie</text:p>
            <text:p text:style-name="common-al">                   Postbus 1011 </text:p>
            <text:p text:style-name="common-al">                   3000 BA Rotterdam</text:p>
            <text:p text:style-name="common-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last-al">Indien een bezwaar, als hiervoor bedoeld, is ingediend kan tegen betaling van de griffierechten een verzoek om een voorlopige voorziening ingediend worden bij de Arrondissementsrechtbank Rotterdam, sector bestuursrecht, Postbus 50951, 3007 BM Rot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439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9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9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twee algemene gehandicaptenparkeerplaatsen - Overhage, ter hoogte van de zijgevel van pandnummer 43 aan de Middenbaan-Noor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BESLUIT VERKEERSMAATREGEL     Overhage (ROTTERDAM)</meta:user-defined>
    <meta:user-defined meta:name="DCTERMS.W3CDTF/DCTERMS.available">2026-06-04</meta:user-defined>
    <meta:user-defined meta:name="DCTERMS.W3CDTF/OVERHEIDop.jaargang">2026</meta:user-defined>
    <meta:user-defined meta:name="OVERHEIDop.publicationIssue">264398</meta:user-defined>
    <meta:user-defined meta:name="OVERHEIDop.GmbID/DC.identifier">gmb-2026-264398</meta:user-defined>
    <meta:user-defined meta:name="OVERHEIDop.versieInformatie"/>
  </office:meta>
</office:document-meta>
</file>