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ynamo Metal Fest, Antoon Coolenlaan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983</text:p>
            <text:p text:style-name="common-al">Omschrijving: Dynamo Metalfest</text:p>
            <text:p text:style-name="common-al">Datum evenement: 14 t/m 16 augustus 2026</text:p>
            <text:p text:style-name="common-al">Locatie: Antoon Coolenlaan 3 Eindhoven</text:p>
            <text:p text:style-name="common-al">Datum ontvangst: 01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3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983</meta:user-defined>
    <meta:user-defined meta:name="DCTERMS.abstract">Dynamo Metal Fest</meta:user-defined>
    <dc:language>nl</dc:language>
    <meta:user-defined meta:name="OVERHEIDop.locatietype/OVERHEIDop.gebiedsmarkering">Punt</meta:user-defined>
    <meta:user-defined meta:name="DC.title">Ingekomen evenementenaanvraag: Dynamo Metal Fest, Antoon Coolenlaan 3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97</meta:user-defined>
    <meta:user-defined meta:name="OVERHEIDop.GmbID/DC.identifier">gmb-2026-264397</meta:user-defined>
    <meta:user-defined meta:name="OVERHEIDop.versieInformatie"/>
  </office:meta>
</office:document-meta>
</file>