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de bestaande uitbouw en het vervangen van de gevelramen, Dorpsstraat 11, 3433CH Nieuwegein, Z2026-00000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Dorpsstraat 11, 3433CH Nieuwegein</text:p>
            <text:p text:style-name="common-al">
            <text:span text:style-name="nadrukcur">Omschrijving:</text:span> het vervangen van de bestaande uitbouw en het vervangen van de gevelramen</text:p>
            <text:p text:style-name="common-al">
            <text:span text:style-name="nadrukcur">Kenmerk:</text:span> Z2026-00000149</text:p>
            <text:p text:style-name="common-al">
            <text:span text:style-name="nadrukcur">Datum verzending:</text:span> 2 juni 2026</text:p>
            <text:p text:style-name="common-al">
            <text:span text:style-name="nadrukcur">Besluit:</text:span> 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3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49</meta:user-defined>
    <meta:user-defined meta:name="DCTERMS.abstract">Betreft: Beschikking op aanvraag op locatie Dorpsstraat 11, 3433CH Nieuwegein</meta:user-defined>
    <dc:language>nl</dc:language>
    <meta:user-defined meta:name="DC.title">Besluit Omgevingsvergunning, het vervangen van de bestaande uitbouw en het vervangen van de gevelramen, Dorpsstraat 11, 3433CH Nieuwegein, Z2026-00000149</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91</meta:user-defined>
    <meta:user-defined meta:name="OVERHEIDop.publicationIssue">264394</meta:user-defined>
    <meta:user-defined meta:name="OVERHEIDop.GmbID/DC.identifier">gmb-2026-264394</meta:user-defined>
    <meta:user-defined meta:name="OVERHEIDop.versieInformatie"/>
  </office:meta>
</office:document-meta>
</file>