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ugo Floris Ruysstraat 7 1063KD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één houtopstand in de gemeenschappelijke tuin van de woningbouwvereniging op de locatie t.h.v. Hugo Floris Ruysstraat 7</text:p>
            <text:p text:style-name="common-al">Besluit: verleend</text:p>
            <text:p text:style-name="common-al">Besluit verzonden op: 29-05-2026</text:p>
            <text:p text:style-name="common-al">Zaakadres: Hugo Floris Ruysstraat 7 1063KD Amsterdam</text:p>
            <text:p text:style-name="common-al">Zaaknummer: Z2026-010859</text:p>
            <text:p text:style-name="common-al">DSO-nummer: 202603100111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0859"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9-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3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0859</meta:user-defined>
    <meta:user-defined meta:name="DCTERMS.abstract">vellen van één houtopstand in de gemeenschappelijke tuin van de woningbouwvereniging op de locatie t.h.v. Hugo Floris Ruysstraat 7</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Hugo Floris Ruysstraat 7 1063KD Amsterdam</meta:user-defined>
    <meta:user-defined meta:name="OVERHEIDop.datumEindeReactietermijn">2026-07-15</meta:user-defined>
    <meta:user-defined meta:name="OVERHEIDop.terinzageleggingBG">https://mijnpublicaties.nl/Publicatie/df94e92b-8823-466d-bd16-08dec0745d22</meta:user-defined>
    <meta:user-defined meta:name="DCTERMS.W3CDTF/DCTERMS.available">2026-06-04</meta:user-defined>
    <meta:user-defined meta:name="DCTERMS.W3CDTF/OVERHEIDop.jaargang">2026</meta:user-defined>
    <meta:user-defined meta:name="OVERHEIDop.publicationIssue">264393</meta:user-defined>
    <meta:user-defined meta:name="OVERHEIDop.GmbID/DC.identifier">gmb-2026-264393</meta:user-defined>
    <meta:user-defined meta:name="OVERHEIDop.versieInformatie"/>
  </office:meta>
</office:document-meta>
</file>