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open lucht dienst in tuin Mozeskerk op 6 september 2026 Noordstraat 4, 4421JV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Kapelle een melding ontvangen voor activiteiten waarvoor geen vergunningplicht geldt op locatie Noordstraat 4, 4421JV Kapelle.</text:p>
            <text:p text:style-name="common-al">De melding is geregistreerd onder zaaknummer: Z2026-00000367.</text:p>
            <text:p text:style-name="common-al">De melding betreft: melding open lucht dienst Mozeskerk op 6 september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43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67</meta:user-defined>
    <dc:language>nl</dc:language>
    <meta:user-defined meta:name="OVERHEIDop.locatietype/OVERHEIDop.gebiedsmarkering">Punt</meta:user-defined>
    <meta:user-defined meta:name="DC.title">Melding  open lucht dienst in tuin Mozeskerk op 6 september 2026 Noordstraat 4, 4421JV Kapell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91</meta:user-defined>
    <meta:user-defined meta:name="OVERHEIDop.GmbID/DC.identifier">gmb-2026-264391</meta:user-defined>
    <meta:user-defined meta:name="OVERHEIDop.versieInformatie"/>
  </office:meta>
</office:document-meta>
</file>