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6 padelbanen aan Kuikensweg 82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0V0200 Kuikensweg 82 A te Beverwijk, </text:span>realiseren 6 padelbanen, afgegeven op 27 me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6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438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8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8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V020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6 padelbanen aan Kuikensweg 82 A te Beverw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89</meta:user-defined>
    <meta:user-defined meta:name="OVERHEIDop.GmbID/DC.identifier">gmb-2026-264389</meta:user-defined>
    <meta:user-defined meta:name="OVERHEIDop.versieInformatie"/>
  </office:meta>
</office:document-meta>
</file>