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Westbroekse Binnenweg 72a, 3612AK Tienhoven - het verduurzamen van het dak van de woning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10 april 2026</text:p>
            <text:p text:style-name="common-al">Zaaknummer: Z2026-00000825</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verduurzamen van het dak van de woning", Westbroekse Binnenweg 72a, 3612AK Tienhoven en zaaknummer Z2026-00000825</text:p>
            <text:p text:style-name="common-al">Het betreft de intrekking van de aanvraag voor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6-000008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438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8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8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25</meta:user-defined>
    <meta:user-defined meta:name="DCTERMS.abstract">Betreft: Verzoek ingetrokken op locatie Westbroekse Binnenweg 72a, 3612AK Tienhoven</meta:user-defined>
    <dc:language>nl</dc:language>
    <meta:user-defined meta:name="OVERHEIDop.locatietype/OVERHEIDop.gebiedsmarkering">Vlak</meta:user-defined>
    <meta:user-defined meta:name="DC.title">Gemeente Stichtse Vecht - Aanvraag omgevingsvergunning ingetrokken Westbroekse Binnenweg 72a, 3612AK Tienhoven - het verduurzamen van het dak van de woning</meta:user-defined>
    <meta:user-defined meta:name="DCTERMS.W3CDTF/DCTERMS.available">2026-06-04</meta:user-defined>
    <meta:user-defined meta:name="DCTERMS.W3CDTF/OVERHEIDop.jaargang">2026</meta:user-defined>
    <meta:user-defined meta:name="OVERHEIDop.publicationIssue">264388</meta:user-defined>
    <meta:user-defined meta:name="OVERHEIDop.GmbID/DC.identifier">gmb-2026-264388</meta:user-defined>
    <meta:user-defined meta:name="OVERHEIDop.versieInformatie"/>
  </office:meta>
</office:document-meta>
</file>