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bouwdepot en steiger van 1-6 t/m 21-8, bij flat Lorreinenlaan 31-49,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bij flat Lorreinenlaan 31-49, Alkmaar<text:span text:style-name="nadrukvet">; </text:span>het plaatsen van een bouwdepot en steiger van 1-6 t/m 21-8</text:p>
            <text:p text:style-name="common-al">
            
          </text:p>
            <text:p text:style-name="common-al">Verzenddatum:  02-06-2026 </text:p>
            <text:p text:style-name="common-al">Zaaknummer: 0000137816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64387</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387</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387</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78163</meta:user-defined>
    <dc:language>nl</dc:language>
    <meta:user-defined meta:name="OVERHEIDop.locatietype/OVERHEIDop.gebiedsmarkering">Vlak</meta:user-defined>
    <meta:user-defined meta:name="DC.title">Omgevingsvergunning regulier Verleend: het plaatsen van een bouwdepot en steiger van 1-6 t/m 21-8, bij flat Lorreinenlaan 31-49, Alkmaar</meta:user-defined>
    <meta:user-defined meta:name="DCTERMS.W3CDTF/DCTERMS.available">2026-06-04</meta:user-defined>
    <meta:user-defined meta:name="DCTERMS.W3CDTF/OVERHEIDop.jaargang">2026</meta:user-defined>
    <meta:user-defined meta:name="OVERHEIDop.publicationIssue">264387</meta:user-defined>
    <meta:user-defined meta:name="OVERHEIDop.GmbID/DC.identifier">gmb-2026-264387</meta:user-defined>
    <meta:user-defined meta:name="OVERHEIDop.versieInformatie"/>
  </office:meta>
</office:document-meta>
</file>