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Bingerden (ROTTERDAM)   </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
            <text:p text:style-name="al">in de omgeving van de Bingerden verschillende winkelvoorzieningen zijn gevestigd, waaronder Winkelcentrum Hoogvliet en diverse supermarkten;</text:p>
            <text:p text:style-name="al"/>
            <text:p text:style-name="al">in de omgeving bouwwerkzaamheden plaatsvinden;</text:p>
            <text:p text:style-name="al"/>
            <text:p text:style-name="al">de gemeente Rotterdam een signaal heeft ontvangen waaruit blijkt dat intensief gebruik wordt gemaakt van de bestaande gehandicaptenparkeervoorzieningen in de omgeving van het winkelcentrum en dat om die reden behoefte bestaat aan uitbreiding hiervan;</text:p>
            <text:p text:style-name="al"/>
            <text:p text:style-name="al">in deze behoefte kan worden voorzien door het inrichten van drie algemene gehandicaptenparkeerplaatsen aan de Bingerden;</text:p>
            <text:p text:style-name="al"/>
            <text:p text:style-name="al">deze maatregel;</text:p>
            <text:p text:style-name="al"/>
            <text:p text:style-name="al">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overleg heeft plaatsgevonden met de Politie Eenheid Rotterdam, waarbij te kennen is gegeven dat met de voorgestelde verkeersmaatregel wordt ingestemd;</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BESLUIT:</text:p>
            <text:p text:style-name="common-al">• tot het aan de Bingerden, ter hoogte van pandnummer 50, inrichten van drie algemene gehandicaptenparkeerplaatsen door middel van het plaatsen van drie borden E6 van het RVV 1990 en het aanbrengen van kruismarkeringen in de parkeervakken.</text:p>
            <text:p text:style-name="common-al"/>
            <text:p text:style-name="common-al"/>
            <text:p text:style-name="common-al"/>
            <text:p text:style-name="common-al"/>
            <text:p text:style-name="common-al"/>
            <text:p text:style-name="common-al"/>
            <text:p text:style-name="common-al">Rotterdam, 4 juni 2026</text:p>
            <text:p text:style-name="common-al">Namens het college van burgemeester en wethouders,</text:p>
            <text:p text:style-name="common-al">De manager Parkeervoorzieningen Stadsbeheer,</text:p>
            <text:p text:style-name="common-al"/>
            <text:p text:style-name="common-al"/>
            <text:p text:style-name="common-al"/>
            <text:p text:style-name="common-al">D. Dessauvagie</text:p>
            <text:p text:style-name="common-al"/>
            <text:p text:style-name="common-al"/>
            <text:p text:style-name="common-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common-al">                 Algemene Bezwaarschriftencommissie</text:p>
            <text:p text:style-name="common-al">                   Postbus 1011 </text:p>
            <text:p text:style-name="common-al">                   3000 BA Rotterdam</text:p>
            <text:p text:style-name="common-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last-al">Indien een bezwaar, als hiervoor bedoeld, is ingediend kan tegen betaling van de griffierechten een verzoek om een voorlopige voorziening ingediend worden bij de Arrondissementsrechtbank Rotterdam, sector bestuursrecht, Postbus 50951, 3007 BM Rot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4386</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386</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386</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drie algemene gehandicaptenparkeerplaatsen  - Bingerden, ter hoogte van pandnummer 50</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VERKEERSMAATREGEL     Bingerden (ROTTERDAM)</meta:user-defined>
    <meta:user-defined meta:name="DCTERMS.W3CDTF/DCTERMS.available">2026-06-04</meta:user-defined>
    <meta:user-defined meta:name="DCTERMS.W3CDTF/OVERHEIDop.jaargang">2026</meta:user-defined>
    <meta:user-defined meta:name="OVERHEIDop.publicationIssue">264386</meta:user-defined>
    <meta:user-defined meta:name="OVERHEIDop.GmbID/DC.identifier">gmb-2026-264386</meta:user-defined>
    <meta:user-defined meta:name="OVERHEIDop.versieInformatie"/>
  </office:meta>
</office:document-meta>
</file>