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cidentele standplaatsvergunning aan de Noord-Aa, locatienummer 22-3, aan de Aziëweg te Zoetermeer van 19 juni 2026 tot en met 6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juni 2026 een besluit verzonden op de aanvraag met zaaknummer 2026-049306 voor het innemen van een incidentele standplaats op het strand aan de Noord-Aa te Zoetermeer. De standplaats zal wekelijks (totaal 30x) worden ingenomen op vrijdag, zaterdag en zondag met uitzondering van 2 weekenden waarin evenementen plaatsvinden op die locati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3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49306</meta:user-defined>
    <meta:user-defined meta:name="DCTERMS.abstract">2026-06-19 standplaats Noord-Aa loc 22-3</meta:user-defined>
    <dc:language>nl</dc:language>
    <meta:user-defined meta:name="OVERHEIDop.locatietype/OVERHEIDop.gebiedsmarkering">Punt</meta:user-defined>
    <meta:user-defined meta:name="DC.title">Kennisgeving besluit incidentele standplaatsvergunning aan de Noord-Aa, locatienummer 22-3, aan de Aziëweg te Zoetermeer van 19 juni 2026 tot en met 6 september 2026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84</meta:user-defined>
    <meta:user-defined meta:name="OVERHEIDop.GmbID/DC.identifier">gmb-2026-264384</meta:user-defined>
    <meta:user-defined meta:name="OVERHEIDop.versieInformatie"/>
  </office:meta>
</office:document-meta>
</file>