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nterweg 2C, 8302AC Emmeloord: het organiseren van een opendag Kinderboerderij Emmelerbos op 3 jun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6, is een Evenementenvergunning verleend voor deze locatie. Het gaat om het organiseren van een opendag Kinderboerderij Emmelerbos op 3 jun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438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8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8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289</meta:user-defined>
    <meta:user-defined meta:name="DCTERMS.abstract">Banterweg 2C, 8302AC Emmeloord: 2 juni 2026 het organiseren van een opendag Kinderboerderij Emmelerbos op 3 juni 2026.</meta:user-defined>
    <dc:language>nl</dc:language>
    <meta:user-defined meta:name="OVERHEIDop.locatietype/OVERHEIDop.gebiedsmarkering">Punt</meta:user-defined>
    <meta:user-defined meta:name="DC.title">Banterweg 2C, 8302AC Emmeloord: het organiseren van een opendag Kinderboerderij Emmelerbos op 3 juni 2026.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383</meta:user-defined>
    <meta:user-defined meta:name="OVERHEIDop.GmbID/DC.identifier">gmb-2026-264383</meta:user-defined>
    <meta:user-defined meta:name="OVERHEIDop.versieInformatie"/>
  </office:meta>
</office:document-meta>
</file>